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8pt" fo:language="ru" fo:country="RU" fo:font-weight="bold" style:font-size-asian="24.5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4.5pt" style:font-weight-asian="bold" style:font-size-complex="2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8pt" fo:language="ru" fo:country="RU" style:text-underline-style="none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22pt" fo:language="ru" fo:country="RU" style:text-underline-style="none" fo:font-weight="bold" style:font-size-asian="22pt" style:font-weight-asian="bold" style:font-size-complex="22pt" style:font-weight-complex="bold"/>
    </style:style>
    <style:style style:name="T1" style:family="text">
      <style:text-properties style:font-size-asian="28pt"/>
    </style:style>
    <style:style style:name="T2" style:family="text">
      <style:text-properties style:text-underline-style="solid" style:text-underline-width="auto" style:text-underline-color="font-color" style:font-size-asian="28pt"/>
    </style:style>
    <style:style style:name="T3" style:family="text">
      <style:text-properties style:text-underline-style="none" style:font-size-asian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ниманию женщин, родивших или ожидающих первого ребенка <text:s/>!!!!</text:p>
      <text:p text:style-name="P2"/>
      <text:p text:style-name="P1"><text:tab/>Доводим до Вашего сведения, что с 01.01.2018г. введена новая выплата на первого ребенка, в настоящий момент ее размер составляет <text:span text:style-name="T1"><text:s/></text:span><text:span text:style-name="T2">9123,00 руб. </text:span><text:span text:style-name="T3"><text:s/>ежемесячно, до достижения ребенком возраста 1.5 лет.</text:span></text:p>
      <text:p text:style-name="P3"><text:tab/>За информацией о порядке и условиях получения выплаты обращаться по телефонам: 2-48-43, 2-20-84.</text:p>
      <text:p text:style-name="P3">Или по адресу : г.Изобильный, ул.Семыкина д.30 </text:p>
      <text:p text:style-name="P3"/>
      <text:p text:style-name="P4">Управление труда и </text:p>
      <text:p text:style-name="P4">социальной защиты населения</text:p>
      <text:p text:style-name="P4">Администрации Изобильненского городского округа</text:p>
      <text:p text:style-name="P4">Ставропольского кр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1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50S</meta:editing-duration>
    <meta:editing-cycles>4</meta:editing-cycles>
    <meta:generator>LibreOffice/3.3$Win32 LibreOffice_project/330m19$Build-202</meta:generator>
    <dc:date>2018-02-02T13:55:02.48</dc:date>
    <meta:print-date>2018-02-02T13:54:55.92</meta:print-date>
    <meta:document-statistic meta:table-count="0" meta:image-count="0" meta:object-count="0" meta:page-count="1" meta:paragraph-count="8" meta:word-count="68" meta:character-count="515"/>
    <meta:user-defined meta:name="Info 1"/>
    <meta:user-defined meta:name="Info 2"/>
    <meta:user-defined meta:name="Info 3"/>
    <meta:user-defined meta:name="Info 4"/>
  </office:meta>
</office:document-meta>
</file>